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PageStyle_5f_溪州鄉公所公共債務揭露情形表-106年5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8年7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截至108年7月底止，本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一、1年以上公共債務未償餘額為0萬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二、未滿1年公共債務未償餘額為0萬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三、平均每人負擔公共債務0千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四、自償性公共債務未償餘額(含非營業特種基金)為0萬元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style:font-pitch="variable" fo:font-size="12pt" fo:font-style="italic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5pt" fo:font-style="normal" fo:text-shadow="none" style:text-underline-style="none" fo:font-weight="bold" style:font-name-asian="新細明體" style:font-family-asian="新細明體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3pt" fo:font-style="normal" fo:text-shadow="none" style:text-underline-style="none" fo:font-weight="bold" style:font-name-asian="新細明體" style:font-family-asian="新細明體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1pt" fo:font-style="normal" fo:text-shadow="none" style:text-underline-style="none" fo:font-weight="bold" style:font-name-asian="新細明體" style:font-family-asian="新細明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1pt" fo:font-style="normal" fo:text-shadow="none" style:text-underline-style="none" fo:font-weight="bold" style:font-name-asian="新細明體" style:font-family-asian="新細明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35mm 0.35mm 0.35m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8pt" fo:font-style="normal" fo:text-shadow="none" style:text-underline-style="none" fo:font-weight="bold" style:font-name-asian="新細明體" style:font-family-asian="新細明體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3pt double #4f81bd" style:border-line-width-bottom="0.35mm 0.35mm 0.35mm" style:diagonal-bl-tr="none" style:diagonal-tl-br="none" fo:border-left="none" fo:border-right="none" style:rotation-align="none" fo:border-top="0.99pt solid #4f81bd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4">0000/00/00</text:date>, <text:time style:data-style-name="N2" text:time-value="09:11:00.1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溪州鄉公所公共債務揭露情形表-106年5月" style:display-name="PageStyle_溪州鄉公所公共債務揭露情形表-106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19-07-29T09:19:45.960000000</dc:date>
    <meta:editing-duration>PT24M47S</meta:editing-duration>
    <meta:editing-cycles>27</meta:editing-cycles>
    <meta:printed-by>ntws </meta:printed-by>
    <meta:print-date>2019-06-04T08:45:17.85</meta:print-date>
    <meta:document-statistic meta:table-count="1" meta:cell-count="6" meta:object-count="0"/>
  </office:meta>
</office:document-meta>
</file>